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plaatsen van tijdelijke kunstwerken i.v.m. de kunstroute Into Nature - Verlengde Noordersloot (tegenover huisnr. 33),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10 mei 2021, <text:span text:style-name="nadrukvet">Verlengde Noordersloot</text:span> (tegenover huisnr. 33), het plaatsen van tijdelijke kunstwerken i.v.m. de kunstroute Into Nature (152112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92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2112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plaatsen van tijdelijke kunstwerken i.v.m. de kunstroute Into Nature - Verlengde Noordersloot (tegenover huisnr. 33), Klaziena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920</meta:user-defined>
    <meta:user-defined meta:name="OVERHEIDop.GmbID/DC.identifier">gmb-2021-222920</meta:user-defined>
    <meta:user-defined meta:name="OVERHEIDop.versieInformatie"/>
  </office:meta>
</office:document-meta>
</file>