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ederveen Cappelstraat 41, Ter Apel, vervangen handelsreclame en uitbreiding van 13m2, datum: 29 april 2021, uiterlijk 8 augustus 2021 wordt een beslissing op deze aanvraag geno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9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Nederveen Cappelstraat 41, Ter Apel, vervangen handelsreclame en uitbreiding van 13m2, datum: 29 april 2021, uiterlijk 8 augustus 2021 wordt een beslissing op deze aanvraag genomen.</meta:user-defined>
    <meta:user-defined meta:name="DCTERMS.W3CDTF/DCTERMS.available">2021-07-12</meta:user-defined>
    <meta:user-defined meta:name="DCTERMS.W3CDTF/OVERHEIDop.jaargang">2021</meta:user-defined>
    <meta:user-defined meta:name="OVERHEIDop.publicationIssue">222919</meta:user-defined>
    <meta:user-defined meta:name="OVERHEIDop.GmbID/DC.identifier">gmb-2021-222919</meta:user-defined>
    <meta:user-defined meta:name="OVERHEIDop.versieInformatie"/>
  </office:meta>
</office:document-meta>
</file>