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mmen - verlenging beslistermijn omgevingsvergunning - bouwen van 2 bedrijfsruimtes en 2 bedrijfswoningen - Energiestraat-Zuid 6 en 10,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
              <text:span text:style-name="nadrukvet">KLAZIENAVEEN</text:span>
            </text:span>
          </text:p>
            <text:p text:style-name="common-al">26 april 2021, <text:span text:style-name="nadrukvet">Energiestraat-Zuid 6 en 10</text:span>, het bouwen van 2 bedrijfsruimtes en 2 bedrijfswoningen (140685-2021) 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22914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914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914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40685-2021</meta:user-defined>
    <dc:language>nl</dc:language>
    <meta:user-defined meta:name="OVERHEIDop.locatietype/OVERHEIDop.gebiedsmarkering">Weg</meta:user-defined>
    <meta:user-defined meta:name="DC.title">Gemeente Emmen - verlenging beslistermijn omgevingsvergunning - bouwen van 2 bedrijfsruimtes en 2 bedrijfswoningen - Energiestraat-Zuid 6 en 10, Klazienaveen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2914</meta:user-defined>
    <meta:user-defined meta:name="OVERHEIDop.GmbID/DC.identifier">gmb-2021-222914</meta:user-defined>
    <meta:user-defined meta:name="OVERHEIDop.versieInformatie"/>
  </office:meta>
</office:document-meta>
</file>