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0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06</text:p>
            <text:p text:style-name="common-al">Omschrijving: aanpassen gebouw achter in de tuin. t.b.v toekomstige mantelzorg en om de kosten te dekken tijdelijk gebruik voor airbnb</text:p>
            <text:p text:style-name="common-al">Adres:  Gestelsestraat 67</text:p>
            <text:p text:style-name="common-al">Datum ontvangst: 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1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1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06</meta:user-defined>
    <meta:user-defined meta:name="DCTERMS.abstract">aanpassen gebouw achter in de tuin. t.b.v toekomstige mantelzorg en om de kosten te dekken tijdelijk gebruik voor airbnb</meta:user-defined>
    <dc:language>nl</dc:language>
    <meta:user-defined meta:name="OVERHEIDop.locatietype/OVERHEIDop.gebiedsmarkering">Adres</meta:user-defined>
    <meta:user-defined meta:name="DC.title">V21/45506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12</meta:user-defined>
    <meta:user-defined meta:name="OVERHEIDop.GmbID/DC.identifier">gmb-2021-222912</meta:user-defined>
    <meta:user-defined meta:name="OVERHEIDop.versieInformatie"/>
  </office:meta>
</office:document-meta>
</file>