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wartbont 9 te Meerstad, 9613 DG Groningen – plaatsen garage (verzenddatum 18-01-2021, dossiernummer 202077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147.31 583549.764</meta:user-defined>
    <meta:user-defined meta:name="DC.title">Verleende omgevingsvergunning: Zwartbont 9 te Meerstad, 9613 DG Groningen – plaatsen garage (verzenddatum 18-01-2021, dossiernummer 202077346)</meta:user-defined>
    <meta:user-defined meta:name="OVERHEID.PostcodeHuisnummer/OVERHEIDop.postcodeHuisnummer">9613DG 9</meta:user-defined>
    <meta:user-defined meta:name="OVERHEIDop.straatnaam">Zwartbont</meta:user-defined>
    <meta:user-defined meta:name="OVERHEIDop.woonplaats">Meer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91</meta:user-defined>
    <meta:user-defined meta:name="OVERHEIDop.GmbID/DC.identifier">gmb-2021-22291</meta:user-defined>
    <meta:user-defined meta:name="OVERHEIDop.versieInformatie"/>
  </office:meta>
</office:document-meta>
</file>