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realiseren van tijdelijke huisvesting t.b.v. woonruimte voor arbeidsmigranten - Tuinderslaan 31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
              <text:span text:style-name="nadrukvet">ERICA</text:span>
            </text:span>
          </text:p>
            <text:p text:style-name="common-al">11 mei 2021, <text:span text:style-name="nadrukvet">Tuinderslaan 31</text:span>, het realiseren van tijdelijke huisvesting t.b.v. woonruimte voor arbeidsmigranten (154297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90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mmen - verlenging beslistermijn omgevingsvergunning - realiseren van tijdelijke huisvesting t.b.v. woonruimte voor arbeidsmigranten - Tuinderslaan 31, Eric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06</meta:user-defined>
    <meta:user-defined meta:name="OVERHEIDop.GmbID/DC.identifier">gmb-2021-222906</meta:user-defined>
    <meta:user-defined meta:name="OVERHEIDop.versieInformatie"/>
  </office:meta>
</office:document-meta>
</file>