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30 te Maastricht. Kennisgeving nieuwe aanvraag omgevingsvergunning, een oprichtingsvergunning milieu voor ingebruikname laboratoria voor ingeperkt gebruik van genetisch gemodificeerde organis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75WB</text:p>
            <text:p text:style-name="common-al">
            <text:span text:style-name="nadrukvet">Duboisdomein 30 te Maastricht</text:span>
          </text:p>
            <text:p text:style-name="common-al">
            <text:span text:style-name="nadrukvet">een oprichtingsvergunning milieu voor ingebruikname laboratoria voor ingeperkt gebruik van genetisch gemodificeerde organismen</text:span>
          </text:p>
            <text:p text:style-name="common-al"/>
            <text:p text:style-name="common-al">
            <text:span text:style-name="nadrukvet">Datum ontvangst aanvraag:</text:span> 7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290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uboisdomein 30 te Maastricht. Kennisgeving nieuwe aanvraag omgevingsvergunning, een oprichtingsvergunning milieu voor ingebruikname laboratoria voor ingeperkt gebruik van genetisch gemodificeerde organism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05</meta:user-defined>
    <meta:user-defined meta:name="OVERHEIDop.GmbID/DC.identifier">gmb-2021-222905</meta:user-defined>
    <meta:user-defined meta:name="OVERHEIDop.versieInformatie"/>
  </office:meta>
</office:document-meta>
</file>