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orisweg 42 te Hegelsom, aangevraagde vergunning op basis van de Algemene Plaatselijke Verordening 13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Horst aan de Maas maken bekend dat de volgende vergunning op basis van de Algemene Plaatselijke Verordening is aangevraagd:</text:p>
            <text:p text:style-name="common-al">
            <text:span text:style-name="nadrukvet">Beschrijving</text:span>
          </text:p>
            <text:p text:style-name="common-al">Kampeerontheffing Jong Nederland Hegelsom voor zomerkamp van vrijdag 23 juli tot en met zaterdag 31 juli 2021 aan de St. Jorisweg in Hegelsom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290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0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0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t. Jorisweg 42 te Hegelsom, aangevraagde vergunning op basis van de Algemene Plaatselijke Verordening 13 april 202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04</meta:user-defined>
    <meta:user-defined meta:name="OVERHEIDop.GmbID/DC.identifier">gmb-2021-222904</meta:user-defined>
    <meta:user-defined meta:name="OVERHEIDop.versieInformatie"/>
  </office:meta>
</office:document-meta>
</file>