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woning - Kanaal B ZZ 193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
              <text:span text:style-name="nadrukvet">EMMER-COMPASCUUM</text:span>
            </text:span>
          </text:p>
            <text:p text:style-name="common-al">6 april 2021, <text:span text:style-name="nadrukvet">Kanaal B ZZ 193</text:span>, het uitbreiden van een woning (11722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0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722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woning - Kanaal B ZZ 193, Emmer-Compascuu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03</meta:user-defined>
    <meta:user-defined meta:name="OVERHEIDop.GmbID/DC.identifier">gmb-2021-222903</meta:user-defined>
    <meta:user-defined meta:name="OVERHEIDop.versieInformatie"/>
  </office:meta>
</office:document-meta>
</file>