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en machtiging Jeugdwet en woonplaatsbeginsel</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Leudal houdende regels omtrent mandaat en machtiging aan het college van burgemeester en wethouders van de gemeente Roermond in verband met het voeren van de administratie door het facturatieteam van de gemeente Roermond bij de uitvoering van het bepaalde in de Jeugdwet omtrent het woonplaatsbeginsel.</text:p>
            <text:p text:style-name="al">Gelet op:</text:p>
            <text:list text:style-name="id1-3-2-1-1-4">
              <text:list-item text:style-override="id1-3-2-1-1-4-1">
                <text:number>-</text:number>
                <text:p text:style-name="al">Algemene wet bestuursrecht, Afdeling 10.1.1. ‘Mandaat’;</text:p>
              </text:list-item>
              <text:list-item text:style-override="id1-3-2-1-1-4-2">
                <text:number>-</text:number>
                <text:p text:style-name="al">Jeugdwet;</text:p>
              </text:list-item>
              <text:list-item text:style-override="id1-3-2-1-1-4-3">
                <text:number>-</text:number>
                <text:p text:style-name="al">Wet wijziging woonplaatsbeginsel;</text:p>
              </text:list-item>
              <text:list-item text:style-override="id1-3-2-1-1-4-4">
                <text:number>-</text:number>
                <text:p text:style-name="al">Samenwerkingsovereenkomst facturatie jeugdhulp via zorg in natura in Midden-Limburg 2021;</text:p>
              </text:list-item>
              <text:list-item text:style-override="id1-3-2-1-1-4-5">
                <text:number>-</text:number>
                <text:p text:style-name="al">Verwerkersovereenkomst uitvoering facturatie Jeugdhulp via zorg in natura in Midden-Limburg;</text:p>
              </text:list-item>
              <text:list-item text:style-override="id1-3-2-1-1-4-6">
                <text:number>-</text:number>
                <text:p text:style-name="al">Besluit GABA-autorisaties 2019 artikel 3 lid 1 onder v en w en de bijlagen 21a en 21b;</text:p>
                <text:p text:style-name="al"/>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en machtiging te verlenen aan het college van burgemeester en wethouders van de gemeente Roermond, met de mogelijkheid van ondermandaat en submachtiging, om namens het college van de gemeente Leudal onderstaande taak uit te voeren:</text:p>
            <text:list text:style-name="id1-3-2-2-1-3">
              <text:list-item text:style-override="id1-3-2-2-1-3-1">
                <text:number>1.</text:number>
                <text:p text:style-name="al">Het raadplegen van de GBA-V op grond van het autorisatiebesluit van de staatssecretaris van het ministerie van BZK aan de gemeente Leudal, in verband met het voeren van de administratie door het facturatieteam van de gemeente Roermond bij de uitvoering de Jeugdwet.</text:p>
              </text:list-item>
            </text:list>
            <text:p text:style-name="al">Dit besluit treedt na bekendmaking onmiddellijk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9 juni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9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Jeugdwet]|[1.0:c:BWBR0034925&amp;g=2021-07-01</meta:user-defined>
    <meta:user-defined meta:name="DCTERMS.alternative">Mandaat en machtiging Jeugdwet en woonplaatsbeginsel</meta:user-defined>
    <dc:language>nl</dc:language>
    <meta:user-defined meta:name="OVERHEIDop.locatietype/OVERHEIDop.gebiedsmarkering">Gemeente</meta:user-defined>
    <meta:user-defined meta:name="DC.title">Mandaat en machtiging Jeugdwet en woonplaatsbeginsel</meta:user-defined>
    <meta:user-defined meta:name="DCTERMS.W3CDTF/DCTERMS.available">2021-07-12</meta:user-defined>
    <meta:user-defined meta:name="DCTERMS.W3CDTF/OVERHEIDop.jaargang">2021</meta:user-defined>
    <meta:user-defined meta:name="OVERHEIDop.publicationIssue">222902</meta:user-defined>
    <meta:user-defined meta:name="OVERHEIDop.betreftRegeling">CVDR660091_1</meta:user-defined>
    <meta:user-defined meta:name="OVERHEIDop.GmbID/DC.identifier">gmb-2021-222902</meta:user-defined>
    <meta:user-defined meta:name="xs:date/OVERHEIDop.startdatum">2021-07-12</meta:user-defined>
    <meta:user-defined meta:name="OVERHEIDop.versieInformatie"/>
  </office:meta>
</office:document-meta>
</file>