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Dokter Larijweg 113: renoveren van het dak en het plaatsen van dakramen (14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4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2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307.108 528655.249</meta:user-defined>
    <meta:user-defined meta:name="DC.title">ingekomen aanvraag: Ruinerwold, Dokter Larijweg 113: renoveren van het dak en het plaatsen van dakramen (14-01-2021)</meta:user-defined>
    <meta:user-defined meta:name="OVERHEID.PostcodeHuisnummer/OVERHEIDop.postcodeHuisnummer">7961NR 113</meta:user-defined>
    <meta:user-defined meta:name="OVERHEIDop.straatnaam">Dokter Larijweg</meta:user-defined>
    <meta:user-defined meta:name="OVERHEIDop.woonplaats">Ruinerwo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90</meta:user-defined>
    <meta:user-defined meta:name="OVERHEIDop.GmbID/DC.identifier">gmb-2021-22290</meta:user-defined>
    <meta:user-defined meta:name="OVERHEIDop.versieInformatie"/>
  </office:meta>
</office:document-meta>
</file>