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realiseren van een ongelijkvloerse kruising - N391 / Emmerweg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3 mei 2021, <text:span text:style-name="nadrukvet">N391 / Emmerweg,</text:span> het realiseren van een ongelijkvloerse kruising (156519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9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6519-2021</meta:user-defined>
    <dc:language>nl</dc:language>
    <meta:user-defined meta:name="OVERHEIDop.locatietype/OVERHEIDop.gebiedsmarkering">Weg</meta:user-defined>
    <meta:user-defined meta:name="DC.title">Gemeente Emmen - verlenging beslistermijn omgevingsvergunning - realiseren van een ongelijkvloerse kruising - N391 / Emmerweg, Emm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92</meta:user-defined>
    <meta:user-defined meta:name="OVERHEIDop.GmbID/DC.identifier">gmb-2021-222892</meta:user-defined>
    <meta:user-defined meta:name="OVERHEIDop.versieInformatie"/>
  </office:meta>
</office:document-meta>
</file>