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Gilzeweg 1B 4854S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42</text:p>
            <text:p text:style-name="common-al">Ingekomen: 05-07-2021</text:p>
            <text:p text:style-name="common-al">Locatie: Gilzeweg 1B 4854SE Bavel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8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4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Gilzeweg 1B 4854SE Bavel, District Oost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89</meta:user-defined>
    <meta:user-defined meta:name="OVERHEIDop.GmbID/DC.identifier">gmb-2021-222889</meta:user-defined>
    <meta:user-defined meta:name="OVERHEIDop.versieInformatie"/>
  </office:meta>
</office:document-meta>
</file>