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6 ingetrokken aanvraag omgevingsvergunning Dorpsstraat 138-20, Winkel (Z-30568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38-20, 1731 RK Winkel</text:p>
            <text:p text:style-name="common-al">Betreft: het bouwen van een recreatie woning</text:p>
            <text:p text:style-name="common-al">Kenmerk: Z-305680 </text:p>
            <text:p text:style-name="common-al">Ingetrokken door aanvrager op: 30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8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5680 </meta:user-defined>
    <meta:user-defined meta:name="DCTERMS.abstract">het bouwen van een recreatie woning</meta:user-defined>
    <dc:language>nl</dc:language>
    <meta:user-defined meta:name="OVERHEIDop.locatietype/OVERHEIDop.gebiedsmarkering">Adres</meta:user-defined>
    <meta:user-defined meta:name="DC.title">Gemeente Hollands Kroon 2021 week 26 ingetrokken aanvraag omgevingsvergunning Dorpsstraat 138-20, Winkel (Z-305680 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87</meta:user-defined>
    <meta:user-defined meta:name="OVERHEIDop.GmbID/DC.identifier">gmb-2021-222887</meta:user-defined>
    <meta:user-defined meta:name="OVERHEIDop.versieInformatie"/>
  </office:meta>
</office:document-meta>
</file>