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een recreatiewoning aan Koeweg 17-11, 8162 PH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uitbreiden van een recreatiewoning aan Koeweg 17-11, 8162 PH Epe.</text:p>
            <text:p text:style-name="common-al">Datum besluit: 30 juni 2021</text:p>
            <text:p text:style-name="common-al">Zaaknummer: 303699 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288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8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8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3699</meta:user-defined>
    <dc:language>nl</dc:language>
    <meta:user-defined meta:name="OVERHEIDop.locatietype/OVERHEIDop.gebiedsmarkering">Adres</meta:user-defined>
    <meta:user-defined meta:name="DC.title">Verleende omgevingsvergunning voor het uitbreiden van een recreatiewoning aan Koeweg 17-11, 8162 PH Epe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885</meta:user-defined>
    <meta:user-defined meta:name="OVERHEIDop.GmbID/DC.identifier">gmb-2021-222885</meta:user-defined>
    <meta:user-defined meta:name="OVERHEIDop.versieInformatie"/>
  </office:meta>
</office:document-meta>
</file>