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langs de N376 (Oosterlangen) voor het kappen van een haagbeuk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Sleen, sectie R, nr. 212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ei 2021. Besluit verzonden op 8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<text:span text:style-name="nadrukvet">39726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88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9726-2021</meta:user-defined>
    <dc:language>nl</dc:language>
    <meta:user-defined meta:name="OVERHEIDop.locatietype/OVERHEIDop.gebiedsmarkering">Weg</meta:user-defined>
    <meta:user-defined meta:name="DC.title">Erm - langs de N376 (Oosterlangen) voor het kappen van een haagbeuk (verleend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84</meta:user-defined>
    <meta:user-defined meta:name="OVERHEIDop.GmbID/DC.identifier">gmb-2021-222884</meta:user-defined>
    <meta:user-defined meta:name="OVERHEIDop.versieInformatie"/>
  </office:meta>
</office:document-meta>
</file>