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Verordening Zonnepanelenproject Parkstad -Gemeente Kerkrade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Zonnepanelenproject Parkstad – Gemeente Kerkrade 2016 wordt als volgt gewijzigd:</text:p>
            <text:p text:style-name="al">Artikel 3 Beschikbaar budget (plafond als bedoeld in artikel 4:25 Awb) van de Verordening komt te luiden: </text:p>
            <text:p text:style-name="al">Het budget dat beschikbaar is voor de 2de tranche van het Project waar deze Verordening op ziet bedraagt maximaal EUR 5.850.000,-. Het totaal aan kredietverstrekkingen als bedoeld in artikel 2, derde lid, uitgedrukt in hoofdsommen en in de zin van artikel 5 van de ter uitvoering van deze kredietverstrekkingen met aanvragers te sluiten Overeenkomsten kan het bedrag van EUR 5.850.000,- derhalve niet ontstij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I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Kerkrade in zijn openbare vergadering d.d. 7 juli 2021.</text:span></text:p>
            <text:p><text:span text:style-name="functie"/></text:p>
            <text:p><text:span text:style-name="functie">De voorzitter van de raad,   De griffier,</text:span></text:p>
            <text:p><text:span text:style-name="functie"/></text:p>
            <text:p><text:span text:style-name="functie"/></text:p>
            <text:p><text:span text:style-name="functie">dr. T.P. Dassen-Housen    mr. drs. D.G.M.G. Franssen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Gezien het succes van het Zonnepanelenproject Parkstad in Kerkrade en het streven naar een verdere verduurzaming van de gemeente, is het budget voor de 2de tranche verhoogd met € 1.950.000,-. Hiermee kunnen circa 325 extra huishoudens/kleine MKB-ers deelnemen aan het project. Het project is opgedeeld in 2 tranches: voor zowel de 1ste tranche (afgelopen) als de 2de tranche is een budget beschikbaar gesteld van € 3.900.000,- (raadsbesluit nr. 15Rb076 van december 2015 en raadsbesluit nr. 18Rb087 van december 2018. Met de verhoging van € 1.950.000,- komt de totale budgetruimte van het project neer op € 9.750.000,-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8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/OVERHEID.category">Natuur en milieu | Organisatie en beleid</meta:user-defined>
    <meta:user-defined meta:name="OVERHEID.TaxonomieBeleidsagenda/OVERHEID.category">Natuur en milieu | Organisatie en beleid</meta:user-defined>
    <meta:user-defined meta:name="DC.source">Gemeentewet, artikel 149</meta:user-defined>
    <meta:user-defined meta:name="OVERHEIDop.referentienummer">21Rb040</meta:user-defined>
    <meta:user-defined meta:name="DCTERMS.alternative">Verordening Zonnepanelenproject Parkstad-Gemeente Kerkrade 2016</meta:user-defined>
    <dc:language>nl</dc:language>
    <meta:user-defined meta:name="OVERHEID.Gemeente/DC.spatial">Kerkrade</meta:user-defined>
    <meta:user-defined meta:name="DC.title">Verordening Zonnepanelenproject Parkstad – Gemeente Kerkra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83</meta:user-defined>
    <meta:user-defined meta:name="OVERHEIDop.betreftRegeling">CVDR424540_2</meta:user-defined>
    <meta:user-defined meta:name="xs:date/OVERHEIDop.startdatum">2021-07-15</meta:user-defined>
    <meta:user-defined meta:name="OVERHEIDop.GmbID/DC.identifier">gmb-2021-222883</meta:user-defined>
    <meta:user-defined meta:name="OVERHEIDop.versieInformatie"/>
  </office:meta>
</office:document-meta>
</file>