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augustus 2021 Fanclub dag "The Rocking Six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voor een evenementenvergunning op locatie Dobbelsteenplein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9 augustus 2021 Fanclub dag "The Rocking Sixties"</text:p>
            <text:p text:style-name="common-al">Locatie: Dobbelsteenplein te Veghel</text:p>
            <text:p text:style-name="common-al">Zaaknummer: VEV-2021-071</text:p>
            <text:p text:style-name="common-al">
            <text:span text:style-name="nadrukvet">Bezwaar en voorlopige voorziening</text:span>
          </text:p>
            <text:p text:style-name="common-al">Tegen dit besluit kunnen belanghebbenden op grond van de Algemene wet bestuursrecht binnen zes weken vanaf 9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88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9 augustus 2021 Fanclub dag "The Rocking Sixties"</meta:user-defined>
    <meta:user-defined meta:name="DCTERMS.W3CDTF/DCTERMS.available">2021-07-12</meta:user-defined>
    <meta:user-defined meta:name="DCTERMS.W3CDTF/OVERHEIDop.jaargang">2021</meta:user-defined>
    <meta:user-defined meta:name="OVERHEIDop.publicationIssue">222881</meta:user-defined>
    <meta:user-defined meta:name="OVERHEIDop.GmbID/DC.identifier">gmb-2021-222881</meta:user-defined>
    <meta:user-defined meta:name="OVERHEIDop.versieInformatie"/>
  </office:meta>
</office:document-meta>
</file>