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Dreef 11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Lange Dreef 11b in Hagestein. De aanvraag is geregistreerd onder zaaknummer OV-2021-0357. De aanvraag betreft het plaatsen van een dakkapel op het voordakvlak en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8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 Dreef 11b in Hagestei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78</meta:user-defined>
    <meta:user-defined meta:name="OVERHEIDop.GmbID/DC.identifier">gmb-2021-222878</meta:user-defined>
    <meta:user-defined meta:name="OVERHEIDop.versieInformatie"/>
  </office:meta>
</office:document-meta>
</file>