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erceel De Vrije Wilg, kavel VW1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1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Perceel De Vrije Wilg, kavel VW15 Dordrecht</text:span>
          </text:p>
            <text:p text:style-name="common-al">Datum besluit: 7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7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Perceel De Vrije Wilg, kavel VW15 Dordrech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77</meta:user-defined>
    <meta:user-defined meta:name="OVERHEIDop.GmbID/DC.identifier">gmb-2021-222877</meta:user-defined>
    <meta:user-defined meta:name="OVERHEIDop.versieInformatie"/>
  </office:meta>
</office:document-meta>
</file>