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weede huishouden in één woning aan de Grote Weteringdijk 8, 8167 PR Oe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tweede huishouden in één woning aan de Grote Weteringdijk 8, 8167 PR Oene.</text:p>
            <text:p text:style-name="common-al">Datum besluit: 30 juni 2021</text:p>
            <text:p text:style-name="common-al">Zaaknummer: 304144</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2876</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76</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76</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4144</meta:user-defined>
    <dc:language>nl</dc:language>
    <meta:user-defined meta:name="OVERHEIDop.locatietype/OVERHEIDop.gebiedsmarkering">Adres</meta:user-defined>
    <meta:user-defined meta:name="DC.title">Verleende omgevingsvergunning voor het realiseren van een tweede huishouden in één woning aan de Grote Weteringdijk 8, 8167 PR Oene</meta:user-defined>
    <meta:user-defined meta:name="DCTERMS.W3CDTF/DCTERMS.available">2021-07-12</meta:user-defined>
    <meta:user-defined meta:name="DCTERMS.W3CDTF/OVERHEIDop.jaargang">2021</meta:user-defined>
    <meta:user-defined meta:name="OVERHEIDop.publicationIssue">222876</meta:user-defined>
    <meta:user-defined meta:name="OVERHEIDop.GmbID/DC.identifier">gmb-2021-222876</meta:user-defined>
    <meta:user-defined meta:name="OVERHEIDop.versieInformatie"/>
  </office:meta>
</office:document-meta>
</file>