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ordtse Kil III, kavel 50 B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3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oprichten van een bedrijfspand</text:p>
            <text:p text:style-name="common-al">
            <text:span text:style-name="nadrukvet">Locatie: Dordtse Kil III, kavel 50 B Dordrecht</text:span>
          </text:p>
            <text:p text:style-name="common-al">Datum besluit: 7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7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ordtse Kil III, kavel 50 B Dordre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73</meta:user-defined>
    <meta:user-defined meta:name="OVERHEIDop.GmbID/DC.identifier">gmb-2021-222873</meta:user-defined>
    <meta:user-defined meta:name="OVERHEIDop.versieInformatie"/>
  </office:meta>
</office:document-meta>
</file>