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uyt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race ter hoogte van de Schuytstraat 9 in Den Haag. De aanvraag is ingediend voor de periode van 8 januari 2021 tot en met 7 januari 2022.</text:p>
            <text:p text:style-name="common-al"/>
            <text:p text:style-name="common-al">Ons kenmerk: 02406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uytstraat 9</text:p>
            <text:p text:style-name="tussenkopcur">
            <text:span text:style-name="nadrukvet">Datum bekendmaking besluit:</text:span>
          </text:p>
            <text:p text:style-name="common-al">21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406IBA20/7834364</meta:user-defined>
    <meta:user-defined meta:name="DCTERMS.abstract">Het aanleggen van een trace ter hoogte van de Schuytstraat 9 in Den Haag. De aanvraag is ingediend voor de periode van 8 januari 2021 tot en met 7 januari 2022.</meta:user-defined>
    <dc:language>nl</dc:language>
    <meta:user-defined meta:name="OVERHEID.EPSG28992/DC.spatial">79599.013 455583.492</meta:user-defined>
    <meta:user-defined meta:name="DC.title">Apv vergunning - Besluiten, Schuytstraat 9 te Den Haag</meta:user-defined>
    <meta:user-defined meta:name="OVERHEID.PostcodeHuisnummer/OVERHEIDop.postcodeHuisnummer">2517XB 11</meta:user-defined>
    <meta:user-defined meta:name="OVERHEIDop.straatnaam">Schuytstraat</meta:user-defined>
    <meta:user-defined meta:name="OVERHEIDop.woonplaats">'s-Gravenhage</meta:user-defined>
    <meta:user-defined meta:name="DCTERMS.W3CDTF/DCTERMS.available">2021-01-25</meta:user-defined>
    <meta:user-defined meta:name="OVERHEIDop.externeBijlage">DMSPLATO-#39129829-v1-BM 210121 02406IBA20 Schu...|exb-2021-4198</meta:user-defined>
    <meta:user-defined meta:name="DCTERMS.W3CDTF/OVERHEIDop.jaargang">2021</meta:user-defined>
    <meta:user-defined meta:name="OVERHEIDop.publicationIssue">22287</meta:user-defined>
    <meta:user-defined meta:name="OVERHEIDop.GmbID/DC.identifier">gmb-2021-22287</meta:user-defined>
    <meta:user-defined meta:name="OVERHEIDop.versieInformatie"/>
  </office:meta>
</office:document-meta>
</file>