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6 ingetrokken aanvraag omgevingsvergunning De Dolven 30, Westerland(Z-3038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Dolven 30, 1778 JR Westerland</text:p>
            <text:p text:style-name="common-al">Betreft: Gebruik gemeentegrond aan de Westerlanderweg bij Z-304165 APV </text:p>
            <text:p text:style-name="common-al">Kenmerk: Z-303817 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86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3817 </meta:user-defined>
    <meta:user-defined meta:name="DCTERMS.abstract">Gebruik gemeentegrond aan de Westerlanderweg bij Z-304165 APV </meta:user-defined>
    <dc:language>nl</dc:language>
    <meta:user-defined meta:name="OVERHEIDop.locatietype/OVERHEIDop.gebiedsmarkering">Adres</meta:user-defined>
    <meta:user-defined meta:name="DC.title">Gemeente Hollands Kroon 2021 week 26 ingetrokken aanvraag omgevingsvergunning De Dolven 30, Westerland(Z-303817 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68</meta:user-defined>
    <meta:user-defined meta:name="OVERHEIDop.GmbID/DC.identifier">gmb-2021-222868</meta:user-defined>
    <meta:user-defined meta:name="OVERHEIDop.versieInformatie"/>
  </office:meta>
</office:document-meta>
</file>