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ulcanusweg 27, 8171 N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onder voorwaarde een omgevingsvergunning verleend. Het college geeft hiermee toestemming voor het plaatsen van een dakkapel aan de Vulcanusweg 27, 8171 NC Vaassen na goedkeuring van de constructieve gegevens.</text:p>
            <text:p text:style-name="common-al">Datum besluit: 7 juni 2021</text:p>
            <text:p text:style-name="common-al">Zaaknummer: 30992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6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6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926</meta:user-defined>
    <dc:language>nl</dc:language>
    <meta:user-defined meta:name="OVERHEIDop.locatietype/OVERHEIDop.gebiedsmarkering">Adres</meta:user-defined>
    <meta:user-defined meta:name="DC.title">Verleende omgevingsvergunning voor het plaatsen van een dakkapel aan de Vulcanusweg 27, 8171 NC Vaassen</meta:user-defined>
    <meta:user-defined meta:name="DCTERMS.W3CDTF/DCTERMS.available">2021-07-12</meta:user-defined>
    <meta:user-defined meta:name="DCTERMS.W3CDTF/OVERHEIDop.jaargang">2021</meta:user-defined>
    <meta:user-defined meta:name="OVERHEIDop.publicationIssue">222867</meta:user-defined>
    <meta:user-defined meta:name="OVERHEIDop.GmbID/DC.identifier">gmb-2021-222867</meta:user-defined>
    <meta:user-defined meta:name="OVERHEIDop.versieInformatie"/>
  </office:meta>
</office:document-meta>
</file>