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497</text:p>
            <text:p text:style-name="common-al">Omschrijving: realiseren van een complex voor 51 appartementen ''de Vlinder''</text:p>
            <text:p text:style-name="common-al">Adres:  Vitruviusweg (ongenummerd)</text:p>
            <text:p text:style-name="common-al">Datum ontvangst: 30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6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97</meta:user-defined>
    <meta:user-defined meta:name="DCTERMS.abstract">realiseren van een complex voor 51 appartementen ''de Vlinder''</meta:user-defined>
    <dc:language>nl</dc:language>
    <meta:user-defined meta:name="OVERHEIDop.locatietype/OVERHEIDop.gebiedsmarkering">Weg</meta:user-defined>
    <meta:user-defined meta:name="DC.title">V21/45497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866</meta:user-defined>
    <meta:user-defined meta:name="OVERHEIDop.GmbID/DC.identifier">gmb-2021-222866</meta:user-defined>
    <meta:user-defined meta:name="OVERHEIDop.versieInformatie"/>
  </office:meta>
</office:document-meta>
</file>