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WILLEM DE RIJKELAAN (EVENEMENTEN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Willem de Rijkelaan (evenemententerrein), Kindervakantieweek Jeugd Aktief van 28 augustus t/m 3 september 2021, AP20210034, ingekomen op 10 februari 2021.</text:p>
            <text:p text:style-name="tussenkopcur">De vergunning is verzonden op 7 juli 2021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286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20210034</meta:user-defined>
    <meta:user-defined meta:name="DCTERMS.abstract">VERLEENDE EVENEMENTENVERGUNNING</meta:user-defined>
    <dc:language>nl</dc:language>
    <meta:user-defined meta:name="OVERHEIDop.locatietype/OVERHEIDop.gebiedsmarkering">Punt</meta:user-defined>
    <meta:user-defined meta:name="DC.title">GEMEENTE VUGHT – VERLEENDE EVENEMENTENVERGUNNING – WILLEM DE RIJKELAAN (EVENEMENTENTERREIN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862</meta:user-defined>
    <meta:user-defined meta:name="OVERHEIDop.GmbID/DC.identifier">gmb-2021-222862</meta:user-defined>
    <meta:user-defined meta:name="OVERHEIDop.versieInformatie"/>
  </office:meta>
</office:document-meta>
</file>