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heffing voor het verbranden van snoeihout, Zimmermanweg 1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imerswaal hebben ontheffing verleend op grond van artikel 10.63 van de Wet milieubeheer en artikel 5:34, lid 3, van de Algemene plaatselijke verordening aan:</text:p>
            <text:p text:style-name="common-al">• Limagrain Nederland B.V., voor het verbranden van snoeihout op het perceel Zimmermanweg 1, 4411 RD Rilland, kadastraal bekend gemeente Reimerswaal, sectie L, nummer 275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Een besluit kunt u uitsluitend inzien na een afspraak met mevrouw Kole – Vollebregt, van de afdeling Advies en Ondersteuning. Zij is bereikbaar via ons centrale telefoonnummer 140113 of via ons e-mailadres gemeente@reimerswaal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14 juli 2021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W. Huissen MSc</text:span></text:p>
            <text:p><text:span text:style-name="functie">wnd. 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286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6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6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Stookontheffing</meta:user-defined>
    <dc:language>nl</dc:language>
    <meta:user-defined meta:name="OVERHEIDop.locatietype/OVERHEIDop.gebiedsmarkering">Adres</meta:user-defined>
    <meta:user-defined meta:name="DC.title">Bekendmaking ontheffing voor het verbranden van snoeihout, Zimmermanweg 1 in Rilland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861</meta:user-defined>
    <meta:user-defined meta:name="OVERHEIDop.GmbID/DC.identifier">gmb-2021-222861</meta:user-defined>
    <meta:user-defined meta:name="OVERHEIDop.versieInformatie"/>
  </office:meta>
</office:document-meta>
</file>