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Farid Labrid, Nieuw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text:span><text:span text:style-name="nadrukvet"> Farid Labrid, geboren op 10-06-1983, Schout Clantstraat 44 te Nieuwveen</text:span> zijn wij voornemens per <text:span text:style-name="nadrukvet">25 januari 2021</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28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1807 467375</meta:user-defined>
    <meta:user-defined meta:name="DC.title">Voornemen opname gegevens vertrek; de heer Farid Labrid, Nieuwveen</meta:user-defined>
    <meta:user-defined meta:name="OVERHEID.PostcodeHuisnummer/OVERHEIDop.postcodeHuisnummer">2441AR 44</meta:user-defined>
    <meta:user-defined meta:name="OVERHEIDop.straatnaam">Schout Clantstraat</meta:user-defined>
    <meta:user-defined meta:name="OVERHEIDop.woonplaats">Nieuwveen</meta:user-defined>
    <meta:user-defined meta:name="DCTERMS.W3CDTF/DCTERMS.available">2021-01-25</meta:user-defined>
    <meta:user-defined meta:name="DCTERMS.W3CDTF/OVERHEIDop.jaargang">2021</meta:user-defined>
    <meta:user-defined meta:name="OVERHEIDop.publicationIssue">22286</meta:user-defined>
    <meta:user-defined meta:name="OVERHEIDop.GmbID/DC.identifier">gmb-2021-22286</meta:user-defined>
    <meta:user-defined meta:name="OVERHEIDop.versieInformatie"/>
  </office:meta>
</office:document-meta>
</file>