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bedrijfsverzamelgebouw met bedrijfswoning - Boertienstraat 10, Zwart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9 juni 2021, <text:span text:style-name="nadrukvet">Boertienstraat 10</text:span>, het realiseren van een bedrijfsverzamelgebouw met bedrijfswoning (21530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5302-2021</meta:user-defined>
    <dc:language>nl</dc:language>
    <meta:user-defined meta:name="OVERHEIDop.locatietype/OVERHEIDop.gebiedsmarkering">Weg</meta:user-defined>
    <meta:user-defined meta:name="DC.title">Gemeente Emmen - aanvraag omgevingsvergunning - realiseren van een bedrijfsverzamelgebouw met bedrijfswoning - Boertienstraat 10, Zwarte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58</meta:user-defined>
    <meta:user-defined meta:name="OVERHEIDop.GmbID/DC.identifier">gmb-2021-222858</meta:user-defined>
    <meta:user-defined meta:name="OVERHEIDop.versieInformatie"/>
  </office:meta>
</office:document-meta>
</file>