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uitbreiden van een pand - Zusterweg 21, Weite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
              <text:span text:style-name="nadrukvet">WEITEVEEN </text:span>
            </text:span>
          </text:p>
            <text:p text:style-name="common-al">5 juli 2021, <text:span text:style-name="nadrukvet">Zusterweg 21</text:span>, het uitbreiden van een pand (222029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85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5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5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mmen - aanvraag omgevingsvergunning - uitbreiden van een pand - Zusterweg 21, Weite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850</meta:user-defined>
    <meta:user-defined meta:name="OVERHEIDop.GmbID/DC.identifier">gmb-2021-222850</meta:user-defined>
    <meta:user-defined meta:name="OVERHEIDop.versieInformatie"/>
  </office:meta>
</office:document-meta>
</file>