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Oude Benderseweg 11: bouwen van 2 eco-cottages en een famil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p text:style-name="common-al"/>
            <text:p text:style-name="common-al">datum indiening: 19-01-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2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1290.963 532406.619</meta:user-defined>
    <meta:user-defined meta:name="DC.title">ingekomen aanvraag: Ruinen, Oude Benderseweg 11: bouwen van 2 eco-cottages en een familiehuis</meta:user-defined>
    <meta:user-defined meta:name="OVERHEID.PostcodeHuisnummer/OVERHEIDop.postcodeHuisnummer">7963PX 11</meta:user-defined>
    <meta:user-defined meta:name="OVERHEIDop.straatnaam">Oude Benderseweg</meta:user-defined>
    <meta:user-defined meta:name="OVERHEIDop.woonplaats">Rui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85</meta:user-defined>
    <meta:user-defined meta:name="OVERHEIDop.GmbID/DC.identifier">gmb-2021-22285</meta:user-defined>
    <meta:user-defined meta:name="OVERHEIDop.versieInformatie"/>
  </office:meta>
</office:document-meta>
</file>