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bedrijfswoning - Erfscheidenweg 57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5 juli 2021, <text:span text:style-name="nadrukvet">Erfscheidenweg 57</text:span>, het bouwen van een bedrijfswoning (22281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4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811-2021</meta:user-defined>
    <dc:language>nl</dc:language>
    <meta:user-defined meta:name="OVERHEIDop.locatietype/OVERHEIDop.gebiedsmarkering">Adres</meta:user-defined>
    <meta:user-defined meta:name="DC.title">Gemeente Emmen - aanvraag omgevingsvergunning - bouwen van een bedrijfswoning - Erfscheidenweg 57, Nieuw-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46</meta:user-defined>
    <meta:user-defined meta:name="OVERHEIDop.GmbID/DC.identifier">gmb-2021-222846</meta:user-defined>
    <meta:user-defined meta:name="OVERHEIDop.versieInformatie"/>
  </office:meta>
</office:document-meta>
</file>