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uni 2021 toegekend omgevingsvergunning Zwarteweg 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21 voor het plaatsen van zonnepanelen aan de Zwarteweg 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8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juni 2021 toegekend omgevingsvergunning Zwarteweg 1 in Spijk</meta:user-defined>
    <dc:language>nl</dc:language>
    <meta:user-defined meta:name="OVERHEIDop.locatietype/OVERHEIDop.gebiedsmarkering">Adres</meta:user-defined>
    <meta:user-defined meta:name="DC.title">30 juni 2021 toegekend omgevingsvergunning Zwarteweg 1 in Sp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844</meta:user-defined>
    <meta:user-defined meta:name="OVERHEIDop.GmbID/DC.identifier">gmb-2021-222844</meta:user-defined>
    <meta:user-defined meta:name="OVERHEIDop.versieInformatie"/>
  </office:meta>
</office:document-meta>
</file>