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y Obstacle Run, verleende evenementenvergunning (besluitdatum 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Fruity Obstacle Run op zondag 11 juli 2021 te Kreuzelweg 3 in Horst door stichting Berry Promotion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84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4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4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uity Obstacle Run, verleende evenementenvergunning (besluitdatum 8 juli 2021)</meta:user-defined>
    <meta:user-defined meta:name="DCTERMS.W3CDTF/DCTERMS.available">2021-07-12</meta:user-defined>
    <meta:user-defined meta:name="DCTERMS.W3CDTF/OVERHEIDop.jaargang">2021</meta:user-defined>
    <meta:user-defined meta:name="OVERHEIDop.publicationIssue">222842</meta:user-defined>
    <meta:user-defined meta:name="OVERHEIDop.GmbID/DC.identifier">gmb-2021-222842</meta:user-defined>
    <meta:user-defined meta:name="OVERHEIDop.versieInformatie"/>
  </office:meta>
</office:document-meta>
</file>