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fijnsparren aan Burgemeester Renkenlaan 20, 8162 CW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twee fijnsparren aan Burgemeester Renkenlaan 20, 8162 CW Epe</text:p>
            <text:p text:style-name="common-al">Datum besluit: 2 juli 2021</text:p>
            <text:p text:style-name="common-al">Zaaknummer: 312862 </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2841</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841</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841</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12862</meta:user-defined>
    <dc:language>nl</dc:language>
    <meta:user-defined meta:name="OVERHEIDop.locatietype/OVERHEIDop.gebiedsmarkering">Adres</meta:user-defined>
    <meta:user-defined meta:name="DC.title">Verleende omgevingsvergunning voor het kappen van twee fijnsparren aan Burgemeester Renkenlaan 20, 8162 CW Epe</meta:user-defined>
    <meta:user-defined meta:name="DCTERMS.W3CDTF/DCTERMS.available">2021-07-12</meta:user-defined>
    <meta:user-defined meta:name="DCTERMS.W3CDTF/OVERHEIDop.jaargang">2021</meta:user-defined>
    <meta:user-defined meta:name="OVERHEIDop.publicationIssue">222841</meta:user-defined>
    <meta:user-defined meta:name="OVERHEIDop.GmbID/DC.identifier">gmb-2021-222841</meta:user-defined>
    <meta:user-defined meta:name="OVERHEIDop.versieInformatie"/>
  </office:meta>
</office:document-meta>
</file>