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uli 2021 Aanvraag omgevingsvergunning, Wijkstraat 3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21 voor Stadstoren Appingedam aan de Wijkstraat 3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8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juli 2021 Aanvraag omgevingsvergunning, Wijkstraat 36 in Appingedam</meta:user-defined>
    <dc:language>nl</dc:language>
    <meta:user-defined meta:name="OVERHEIDop.locatietype/OVERHEIDop.gebiedsmarkering">Adres</meta:user-defined>
    <meta:user-defined meta:name="DC.title">6 juli 2021 Aanvraag omgevingsvergunning, Wijkstraat 34 in Apping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40</meta:user-defined>
    <meta:user-defined meta:name="OVERHEIDop.GmbID/DC.identifier">gmb-2021-222840</meta:user-defined>
    <meta:user-defined meta:name="OVERHEIDop.versieInformatie"/>
  </office:meta>
</office:document-meta>
</file>