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Boteringestraat 38, 9712 PM Groningen – realiseren 2 balkons en verbouwen bestaande dakopbouw (verzenddatum 18-01-2021, dossiernummer 202075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1.637 582472.022</meta:user-defined>
    <meta:user-defined meta:name="DC.title">Verleende omgevingsvergunning: Nieuwe Boteringestraat 38, 9712 PM Groningen – realiseren 2 balkons en verbouwen bestaande dakopbouw (verzenddatum 18-01-2021, dossiernummer 202075145)</meta:user-defined>
    <meta:user-defined meta:name="OVERHEID.PostcodeHuisnummer/OVERHEIDop.postcodeHuisnummer">9712PM 38</meta:user-defined>
    <meta:user-defined meta:name="OVERHEIDop.straatnaam">Nieuwe Boteringe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84</meta:user-defined>
    <meta:user-defined meta:name="OVERHEIDop.GmbID/DC.identifier">gmb-2021-22284</meta:user-defined>
    <meta:user-defined meta:name="OVERHEIDop.versieInformatie"/>
  </office:meta>
</office:document-meta>
</file>