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uli 2021 Aanvraag omgevingsvergunning, Valgenweg 6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li 2021 voor het plaatsen van 15 omvormers aan de Valgenweg 6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83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juli 2021 Aanvraag omgevingsvergunning, Valgenweg 6 in Farmsum</meta:user-defined>
    <dc:language>nl</dc:language>
    <meta:user-defined meta:name="OVERHEIDop.locatietype/OVERHEIDop.gebiedsmarkering">Adres</meta:user-defined>
    <meta:user-defined meta:name="DC.title">6 juli 2021 Aanvraag omgevingsvergunning, Valgenweg 6 in Farm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836</meta:user-defined>
    <meta:user-defined meta:name="OVERHEIDop.GmbID/DC.identifier">gmb-2021-222836</meta:user-defined>
    <meta:user-defined meta:name="OVERHEIDop.versieInformatie"/>
  </office:meta>
</office:document-meta>
</file>