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uitbreiden van een bedrijfswoning/pand - Doorndistel 37,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2 juli 2021, <text:span text:style-name="nadrukvet">Doorndistel 37</text:span>, het uitbreiden van een bedrijfswoning/pand (221153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283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3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3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1153-2021</meta:user-defined>
    <dc:language>nl</dc:language>
    <meta:user-defined meta:name="OVERHEIDop.locatietype/OVERHEIDop.gebiedsmarkering">Adres</meta:user-defined>
    <meta:user-defined meta:name="DC.title">Gemeente Emmen - aanvraag omgevingsvergunning - uitbreiden van een bedrijfswoning/pand - Doorndistel 37, Klazienave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832</meta:user-defined>
    <meta:user-defined meta:name="OVERHEIDop.GmbID/DC.identifier">gmb-2021-222832</meta:user-defined>
    <meta:user-defined meta:name="OVERHEIDop.versieInformatie"/>
  </office:meta>
</office:document-meta>
</file>