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beheerderswoning - Verlengde Vaart ZZ 143 A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ERICA</text:span>
            </text:span>
          </text:p>
            <text:p text:style-name="common-al">2 juli 2021, <text:span text:style-name="nadrukvet">Verlengde Vaart ZZ 143 A</text:span>, het bouwen van een beheerderswoning (22111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82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2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2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1114-2021</meta:user-defined>
    <dc:language>nl</dc:language>
    <meta:user-defined meta:name="OVERHEIDop.locatietype/OVERHEIDop.gebiedsmarkering">Adres</meta:user-defined>
    <meta:user-defined meta:name="DC.title">Gemeente Emmen - aanvraag omgevingsvergunning - bouwen van een beheerderswoning - Verlengde Vaart ZZ 143 A, Eric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827</meta:user-defined>
    <meta:user-defined meta:name="OVERHEIDop.GmbID/DC.identifier">gmb-2021-222827</meta:user-defined>
    <meta:user-defined meta:name="OVERHEIDop.versieInformatie"/>
  </office:meta>
</office:document-meta>
</file>