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omgevingsvergunning voor oprichten bedrijfspand aan de Binnenzeestraat 3 op bedrijventerrein Baanstee-Noord met afwijking van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een bedrijfspand op perceel Binnenzeestraat 3 op bedrijvenpark Baanstee Noord.</text:p>
            <text:p text:style-name="common-al">Het ontwerpbesluit en de bijbehorende stukken liggen met ingang van vrijdag 15 juli 2021 gedurende zes weken (tot en met donderdag 26 augustus 2021) voor eenieder ter inzage. In verband met de maatregelen inzake het coronavirus is het momenteel niet mogelijk de papieren stukken te bekijken op het stadhuis van Purmerend. Als u de stukken wilt inzien, kunt u daarvoor contact opnemen met het team Ontwikkeling per e-mail (m.deinum@purmerend.nl (o.v.v. het project en het locatieadres)) of telefonisch (0299-452452). De stukken worden u dan toegezonden.</text:p>
            <text:p text:style-name="common-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Voor informatie over de ontwerp-omgevingsvergunning kunt u contact opnemen met dhr M.C. Deinum, team Ontwikkeling, via telefoonnummer 0299-452452. U kunt uw zienswijze ook langs digitale weg indienen, via <text:a xlink:href="http://www.purmerend.nl/zienswijze-indienen" xlink:type="simple">www.purmerend.nl/zienswijze-indienen</text:a>. U dient hiervoor over een DigiD-account te beschikken.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282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2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2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OVERHEIDop.locatietype/OVERHEIDop.gebiedsmarkering">Weg</meta:user-defined>
    <meta:user-defined meta:name="DC.title">Kennisgeving terinzagelegging ontwerpomgevingsvergunning voor oprichten bedrijfspand aan de Binnenzeestraat 3 op bedrijventerrein Baanstee-Noord met afwijking van bestemmingsplan</meta:user-defined>
    <meta:user-defined meta:name="DCTERMS.W3CDTF/DCTERMS.available">2021-07-15</meta:user-defined>
    <meta:user-defined meta:name="DCTERMS.W3CDTF/OVERHEIDop.jaargang">2021</meta:user-defined>
    <meta:user-defined meta:name="OVERHEIDop.publicationIssue">222822</meta:user-defined>
    <meta:user-defined meta:name="OVERHEIDop.GmbID/DC.identifier">gmb-2021-222822</meta:user-defined>
    <meta:user-defined meta:name="OVERHEIDop.versieInformatie"/>
  </office:meta>
</office:document-meta>
</file>