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go de Vriesstraat 76 - plaatsen zonnepanelen , Hugo de Vriesstraat 76 2313R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8742</text:p>
            <text:p text:style-name="common-al">Ingekomen: 13-04-2021 00:00</text:p>
            <text:p text:style-name="common-al">Datum besluit: 07-07-2021</text:p>
            <text:p text:style-name="common-al">Locatie: Hugo de Vriesstraat 76 2313RK Leiden</text:p>
            <text:p text:style-name="common-al">Projectomschrijving: Hugo de Vriesstraat 76 -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82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2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2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8742</meta:user-defined>
    <meta:user-defined meta:name="DCTERMS.abstract">Hugo de Vriesstraat 76 - plaatsen zonnepanelen </meta:user-defined>
    <dc:language>nl</dc:language>
    <meta:user-defined meta:name="OVERHEIDop.locatietype/OVERHEIDop.gebiedsmarkering">Punt</meta:user-defined>
    <meta:user-defined meta:name="DC.title">Verleende omgevingsvergunning, Hugo de Vriesstraat 76 - plaatsen zonnepanelen , Hugo de Vriesstraat 76 2313RK Leiden</meta:user-defined>
    <meta:user-defined meta:name="DCTERMS.W3CDTF/DCTERMS.available">2021-07-15</meta:user-defined>
    <meta:user-defined meta:name="DCTERMS.W3CDTF/OVERHEIDop.jaargang">2021</meta:user-defined>
    <meta:user-defined meta:name="OVERHEIDop.publicationIssue">222820</meta:user-defined>
    <meta:user-defined meta:name="OVERHEIDop.GmbID/DC.identifier">gmb-2021-222820</meta:user-defined>
    <meta:user-defined meta:name="OVERHEIDop.versieInformatie"/>
  </office:meta>
</office:document-meta>
</file>