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3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omgevingsvergunning op locatie Lakerveld 133 in Lexmond. De aanvraag is geregistreerd onder zaaknummer OV-2021-0356. De aanvraag betreft het bouwen van 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81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33 in Lexmo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18</meta:user-defined>
    <meta:user-defined meta:name="OVERHEIDop.GmbID/DC.identifier">gmb-2021-222818</meta:user-defined>
    <meta:user-defined meta:name="OVERHEIDop.versieInformatie"/>
  </office:meta>
</office:document-meta>
</file>