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gstreeppad 99 in Nieuwve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99 in Nieuwveen - zaaknummer W-2021-0239 - aanvraag  omgevingsvergunning  voor het plaatsen van een dakkapel aan de voorzijde van de woning - ingekomen op 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81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gstreeppad 99 in Nieuwveen - het plaatsen van een dakkapel aan de voorzijde van de wo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14</meta:user-defined>
    <meta:user-defined meta:name="OVERHEIDop.GmbID/DC.identifier">gmb-2021-222814</meta:user-defined>
    <meta:user-defined meta:name="OVERHEIDop.versieInformatie"/>
  </office:meta>
</office:document-meta>
</file>