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verbouwen van een woning - Kanaal A NZ 167,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
              <text:span text:style-name="nadrukvet">EMMER-COMPASCUUM</text:span>
            </text:span>
          </text:p>
            <text:p text:style-name="common-al">30 juni 2021, <text:span text:style-name="nadrukvet">Kanaal A NZ 167</text:span>, het verbouwen van een woning (218148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2812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1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1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18148-2021</meta:user-defined>
    <dc:language>nl</dc:language>
    <meta:user-defined meta:name="OVERHEIDop.locatietype/OVERHEIDop.gebiedsmarkering">Adres</meta:user-defined>
    <meta:user-defined meta:name="DC.title">Gemeente Emmen - aanvraag omgevingsvergunning - verbouwen van een woning - Kanaal A NZ 167, Emmer-Compascuum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2812</meta:user-defined>
    <meta:user-defined meta:name="OVERHEIDop.GmbID/DC.identifier">gmb-2021-222812</meta:user-defined>
    <meta:user-defined meta:name="OVERHEIDop.versieInformatie"/>
  </office:meta>
</office:document-meta>
</file>