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go de Vriesstraat 62,64,66,68,70,74 - plaatsen zonnepanelen achterzijde , Hugo de Vriesstraat 66 2313R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4486</text:p>
            <text:p text:style-name="common-al">Ingekomen: 27-05-2021 00:00</text:p>
            <text:p text:style-name="common-al">Datum besluit: 07-07-2021</text:p>
            <text:p text:style-name="common-al">Locatie: Hugo de Vriesstraat 66 2313RK Leiden</text:p>
            <text:p text:style-name="common-al">Projectomschrijving: Hugo de Vriesstraat 62,64,66,68,70,74 - plaatsen zonnepanel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81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1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1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4486</meta:user-defined>
    <meta:user-defined meta:name="DCTERMS.abstract">Hugo de Vriesstraat 62,64,66,68,70,74 - plaatsen zonnepanelen achterzijde </meta:user-defined>
    <dc:language>nl</dc:language>
    <meta:user-defined meta:name="OVERHEIDop.locatietype/OVERHEIDop.gebiedsmarkering">Punt</meta:user-defined>
    <meta:user-defined meta:name="DC.title">Verleende omgevingsvergunning, Hugo de Vriesstraat 62,64,66,68,70,74 - plaatsen zonnepanelen achterzijde , Hugo de Vriesstraat 66 2313RK Leiden</meta:user-defined>
    <meta:user-defined meta:name="DCTERMS.W3CDTF/DCTERMS.available">2021-07-15</meta:user-defined>
    <meta:user-defined meta:name="DCTERMS.W3CDTF/OVERHEIDop.jaargang">2021</meta:user-defined>
    <meta:user-defined meta:name="OVERHEIDop.publicationIssue">222811</meta:user-defined>
    <meta:user-defined meta:name="OVERHEIDop.GmbID/DC.identifier">gmb-2021-222811</meta:user-defined>
    <meta:user-defined meta:name="OVERHEIDop.versieInformatie"/>
  </office:meta>
</office:document-meta>
</file>