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ovenetelstraat thv nr 30, 1441PT Purmerend</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het plaatsen van een container in een parkeervak ter hoogte van deDovenetelstraat 30, 1441PT Purmerend. De aanvraag is geregistreerd onder zaaknummer A2021-050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80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0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0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ovenetelstraat thv nr 30, 1441PT Purmerend</meta:user-defined>
    <meta:user-defined meta:name="DCTERMS.W3CDTF/DCTERMS.available">2021-07-12</meta:user-defined>
    <meta:user-defined meta:name="DCTERMS.W3CDTF/OVERHEIDop.jaargang">2021</meta:user-defined>
    <meta:user-defined meta:name="OVERHEIDop.publicationIssue">222807</meta:user-defined>
    <meta:user-defined meta:name="OVERHEIDop.GmbID/DC.identifier">gmb-2021-222807</meta:user-defined>
    <meta:user-defined meta:name="OVERHEIDop.versieInformatie"/>
  </office:meta>
</office:document-meta>
</file>