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tijdelijk plaatsen van een stacaravan - Ekster 2,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</text:span>
          </text:p>
            <text:p text:style-name="common-al">4 juli 2021, <text:span text:style-name="nadrukvet">Ekster 2</text:span>, het tijdelijk plaatsen van een stacaravan (221354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22805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80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80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21354-2021</meta:user-defined>
    <dc:language>nl</dc:language>
    <meta:user-defined meta:name="OVERHEIDop.locatietype/OVERHEIDop.gebiedsmarkering">Weg</meta:user-defined>
    <meta:user-defined meta:name="DC.title">Gemeente Emmen - aanvraag omgevingsvergunning - tijdelijk plaatsen van een stacaravan - Ekster 2, Emmer-Compascuum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2805</meta:user-defined>
    <meta:user-defined meta:name="OVERHEIDop.GmbID/DC.identifier">gmb-2021-222805</meta:user-defined>
    <meta:user-defined meta:name="OVERHEIDop.versieInformatie"/>
  </office:meta>
</office:document-meta>
</file>