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Fiets verzamel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Bikes to Remember is op 8 juli 2021 vergunning verleend voor de organisatie van de fiets verzamelbeurs, in manege De Schutskooi, Laar 6 te Berlicum op 22 augustus 2021 van 09.00 uur tot 15.00 uur.</text:p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<text:a xlink:href="mailto:F.Verstraten@mijngemeentedichtbij.nl" xlink:type="simple">F.Verstraten@MijnGemeenteDichtbij.nl</text:a> , telefoonnummer (0411) 655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280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0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0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69839</meta:user-defined>
    <dc:language>nl</dc:language>
    <meta:user-defined meta:name="OVERHEIDop.locatietype/OVERHEIDop.gebiedsmarkering">Adres</meta:user-defined>
    <meta:user-defined meta:name="DC.title">Evenement Fiets verzamelbeurs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803</meta:user-defined>
    <meta:user-defined meta:name="OVERHEIDop.GmbID/DC.identifier">gmb-2021-222803</meta:user-defined>
    <meta:user-defined meta:name="OVERHEIDop.versieInformatie"/>
  </office:meta>
</office:document-meta>
</file>